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細圓體繁" svg:font-family="王漢宗細圓體繁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773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3.13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9.81cm" table:align="center" style:writing-mode="lr-tb"/>
    </style:style>
    <style:style style:name="表格2.A" style:family="table-column">
      <style:table-column-properties style:column-width="7.989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651cm"/>
    </style:style>
    <style:style style:name="表格2.E" style:family="table-column">
      <style:table-column-properties style:column-width="3.76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3" style:family="table">
      <style:table-properties style:width="19.81cm" table:align="center" style:writing-mode="lr-tb"/>
    </style:style>
    <style:style style:name="表格3.A" style:family="table-column">
      <style:table-column-properties style:column-width="1.457cm"/>
    </style:style>
    <style:style style:name="表格3.B" style:family="table-column">
      <style:table-column-properties style:column-width="1.45cm"/>
    </style:style>
    <style:style style:name="表格3.C" style:family="table-column">
      <style:table-column-properties style:column-width="1.182cm"/>
    </style:style>
    <style:style style:name="表格3.D" style:family="table-column">
      <style:table-column-properties style:column-width="7.751cm"/>
    </style:style>
    <style:style style:name="表格3.E" style:family="table-column">
      <style:table-column-properties style:column-width="1.801cm"/>
    </style:style>
    <style:style style:name="表格3.F" style:family="table-column">
      <style:table-column-properties style:column-width="6.1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01cm" fo:keep-together="auto"/>
    </style:style>
    <style:style style:name="表格3.3" style:family="table-row">
      <style:table-row-properties style:min-row-height="1.199cm" fo:keep-together="auto"/>
    </style:style>
    <style:style style:name="表格3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775cm" table:align="center" style:writing-mode="lr-tb"/>
    </style:style>
    <style:style style:name="表格4.A" style:family="table-column">
      <style:table-column-properties style:column-width="9.373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5.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01cm" fo:keep-together="auto"/>
    </style:style>
    <style:style style:name="表格4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0.177cm" table:align="right" style:writing-mode="lr-tb"/>
    </style:style>
    <style:style style:name="表格5.A" style:family="table-column">
      <style:table-column-properties style:column-width="13.899cm"/>
    </style:style>
    <style:style style:name="表格5.B" style:family="table-column">
      <style:table-column-properties style:column-width="0.945cm"/>
    </style:style>
    <style:style style:name="表格5.C" style:family="table-column">
      <style:table-column-properties style:column-width="5.332cm"/>
    </style:style>
    <style:style style:name="表格5.1" style:family="table-row">
      <style:table-row-properties style:min-row-height="1.18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style:line-height-at-least="0cm" fo:text-align="end" style:justify-single-word="false" style:snap-to-layout-grid="true">
        <style:tab-stops/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fo:font-size="20pt" style:font-name-asian="王漢宗細圓體繁" style:font-size-asian="20pt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王漢宗細圓體繁" fo:font-size="20pt" style:font-name-asian="王漢宗細圓體繁" style:font-size-asian="20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style:font-name-asian="王漢宗細圓體繁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王漢宗細圓體繁" style:font-name-asian="王漢宗細圓體繁" style:font-name-complex="標楷體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王漢宗細圓體繁" style:font-name-asian="王漢宗細圓體繁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style:font-name-asian="王漢宗細圓體繁" style:font-name-complex="標楷體" style:font-size-complex="8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style:font-name-asian="王漢宗細圓體繁" style:font-name-complex="標楷體" style:font-size-complex="11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fo:font-size="10pt" style:font-name-asian="王漢宗細圓體繁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王漢宗細圓體繁" fo:font-size="10pt" style:font-name-asian="王漢宗細圓體繁" style:font-size-asian="10pt" style:font-name-complex="標楷體" style:font-size-complex="10pt"/>
    </style:style>
    <style:style style:name="P1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王漢宗細圓體繁" fo:font-size="10pt" style:font-name-asian="王漢宗細圓體繁" style:font-size-asian="10pt" style:font-name-complex="標楷體" style:font-size-complex="20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fo:font-size="10pt" style:letter-kerning="false" style:font-name-asian="王漢宗細圓體繁" style:font-size-asian="10pt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style:letter-kerning="false" style:font-name-asian="王漢宗細圓體繁" style:font-name-complex="標楷體"/>
    </style:style>
    <style:style style:name="P18" style:family="paragraph" style:parent-style-name="Standard">
      <style:paragraph-properties style:line-height-at-least="0cm"/>
      <style:text-properties style:font-name="王漢宗細圓體繁" fo:font-size="4pt" style:font-name-asian="王漢宗細圓體繁" style:font-size-asian="4pt" style:font-name-complex="標楷體" style:font-size-complex="8pt"/>
    </style:style>
    <style:style style:name="P19" style:family="paragraph" style:parent-style-name="Standard">
      <style:paragraph-properties style:line-height-at-least="0cm"/>
      <style:text-properties style:font-name="王漢宗細圓體繁" fo:font-size="4pt" style:font-name-asian="王漢宗細圓體繁" style:font-size-asian="4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王漢宗細圓體繁" fo:font-size="14pt" style:font-name-asian="王漢宗細圓體繁" style:font-size-asian="14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王漢宗細圓體繁" fo:font-size="14pt" style:font-name-asian="王漢宗細圓體繁" style:font-size-asian="14pt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王漢宗細圓體繁" fo:font-size="14pt" style:font-name-asian="王漢宗細圓體繁" style:font-size-asian="14pt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王漢宗細圓體繁" fo:font-size="16pt" style:font-name-asian="王漢宗細圓體繁" style:font-size-asian="16pt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王漢宗細圓體繁" fo:font-size="6pt" style:font-name-asian="王漢宗細圓體繁" style:font-size-asian="6pt" style:font-name-complex="標楷體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王漢宗細圓體繁" fo:font-size="6pt" style:font-name-asian="王漢宗細圓體繁" style:font-size-asian="6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王漢宗細圓體繁" fo:font-size="12pt" fo:font-weight="bold" style:font-name-asian="王漢宗細圓體繁" style:font-size-asian="12pt" style:font-weight-asian="bold" style:font-name-complex="標楷體" style:font-size-complex="12pt" style:font-weight-complex="bold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王漢宗細圓體繁" fo:font-size="18pt" fo:font-weight="bold" style:font-name-asian="王漢宗細圓體繁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王漢宗細圓體繁" fo:font-weight="bold" style:font-name-asian="王漢宗細圓體繁" style:font-weight-asian="bold" style:font-name-complex="標楷體" style:font-weight-complex="bold"/>
    </style:style>
    <style:style style:name="T3" style:family="text">
      <style:text-properties style:font-name="王漢宗細圓體繁" style:font-name-asian="王漢宗細圓體繁" style:font-name-complex="標楷體"/>
    </style:style>
    <style:style style:name="T4" style:family="text">
      <style:text-properties style:font-name="王漢宗細圓體繁" style:font-name-asian="王漢宗細圓體繁" style:font-name-complex="標楷體" style:font-size-complex="8pt"/>
    </style:style>
    <style:style style:name="T5" style:family="text">
      <style:text-properties style:font-name="王漢宗細圓體繁" style:font-name-asian="王漢宗細圓體繁" style:font-name-complex="標楷體" style:font-size-complex="11pt"/>
    </style:style>
    <style:style style:name="T6" style:family="text">
      <style:text-properties style:font-name="王漢宗細圓體繁" fo:font-size="10pt" style:font-name-asian="王漢宗細圓體繁" style:font-size-asian="10pt" style:font-name-complex="標楷體" style:font-size-complex="10pt"/>
    </style:style>
    <style:style style:name="T7" style:family="text">
      <style:text-properties style:font-name="王漢宗細圓體繁" fo:font-size="16pt" style:font-name-asian="王漢宗細圓體繁" style:font-size-asian="16pt" style:font-name-complex="標楷體" style:font-size-complex="16pt"/>
    </style:style>
    <style:style style:name="T8" style:family="text">
      <style:text-properties style:font-name="王漢宗細圓體繁" fo:font-size="16pt" style:font-name-asian="王漢宗細圓體繁" style:font-size-asian="16pt" style:font-name-complex="標楷體" style:font-size-complex="10pt"/>
    </style:style>
    <style:style style:name="T9" style:family="text">
      <style:text-properties style:font-name="王漢宗細圓體繁" fo:font-size="8pt" style:font-name-asian="王漢宗細圓體繁" style:font-size-asian="8pt" style:font-name-complex="標楷體" style:font-size-complex="8pt"/>
    </style:style>
    <style:style style:name="T10" style:family="text">
      <style:text-properties style:font-name="王漢宗細圓體繁" fo:font-size="8pt" style:font-name-asian="王漢宗細圓體繁" style:font-size-asian="8pt" style:font-name-complex="標楷體" style:font-size-complex="10pt"/>
    </style:style>
    <style:style style:name="T11" style:family="text">
      <style:text-properties style:font-name="王漢宗細圓體繁" fo:font-size="20pt" style:font-name-asian="王漢宗細圓體繁" style:font-size-asian="20pt" style:font-name-complex="標楷體"/>
    </style:style>
    <style:style style:name="T12" style:family="text">
      <style:text-properties style:font-name="王漢宗細圓體繁" fo:font-size="14pt" style:font-name-asian="王漢宗細圓體繁" style:font-size-asian="14pt" style:font-name-complex="標楷體"/>
    </style:style>
    <style:style style:name="T13" style:family="text">
      <style:text-properties style:font-name="王漢宗細圓體繁" fo:font-size="11pt" style:font-name-asian="王漢宗細圓體繁" style:font-size-asian="11pt" style:font-name-complex="標楷體" style:font-size-complex="11pt"/>
    </style:style>
    <style:style style:name="T14" style:family="text">
      <style:text-properties style:font-name="王漢宗細圓體繁" fo:font-size="6pt" style:font-name-asian="王漢宗細圓體繁" style:font-size-asian="6pt" style:font-name-complex="標楷體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Segoe UI Symbol" style:font-name-asian="王漢宗細圓體繁" style:font-name-complex="Segoe UI Symbol"/>
    </style:style>
    <style:style style:name="T17" style:family="text">
      <style:text-properties fo:font-size="20pt" style:font-size-asian="20pt" style:font-size-complex="16pt"/>
    </style:style>
    <style:style style:name="T18" style:family="text">
      <style:text-properties fo:font-size="14pt" style:font-size-asian="14pt"/>
    </style:style>
    <style:style style:name="T19" style:family="text">
      <style:text-properties style:font-size-complex="11pt"/>
    </style:style>
    <style:style style:name="T20" style:family="text">
      <style:text-properties fo:color="#000000" loext:opacity="100%" style:font-name="王漢宗細圓體繁" fo:font-size="12pt" style:font-name-asian="王漢宗細圓體繁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元智大學體育運動場館租借費用檢查表</text:span></text:p>
      <text:p text:style-name="P26">Yuan Ze University Sports Facilities rental fee checklis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日期</text:p>
            <text:p text:style-name="P3"><text:span text:style-name="T3">Date</text:span></text:p>
          </table:table-cell>
          <table:table-cell table:style-name="表格1.A1" office:value-type="string">
            <text:p text:style-name="P8">時間</text:p>
            <text:p text:style-name="P3"><text:span text:style-name="T3">Time</text:span></text:p>
          </table:table-cell>
          <table:table-cell table:style-name="表格1.A1" office:value-type="string">
            <text:p text:style-name="P8">時數</text:p>
            <text:p text:style-name="P3"><text:span text:style-name="T3">Hours</text:span></text:p>
          </table:table-cell>
          <table:table-cell table:style-name="表格1.A1" office:value-type="string">
            <text:p text:style-name="P8">場 館</text:p>
            <text:p text:style-name="P8">Venue</text:p>
          </table:table-cell>
          <table:table-cell table:style-name="表格1.A1" office:value-type="string">
            <text:p text:style-name="P8">使用費</text:p>
            <text:p text:style-name="P8">Usage Fee</text:p>
          </table:table-cell>
          <table:table-cell table:style-name="表格1.A1" office:value-type="string">
            <text:p text:style-name="P8">工讀金</text:p>
            <text:p text:style-name="P13">Part-time worker fee</text:p>
          </table:table-cell>
          <table:table-cell table:style-name="表格1.A1" office:value-type="string">
            <text:p text:style-name="P8">保証金</text:p>
            <text:p text:style-name="P3"><text:span text:style-name="T6">Security Deposit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3">總　計Total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3">其他收費Other charge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3">品項</text:span></text:p>
            <text:p text:style-name="P13">Item</text:p>
          </table:table-cell>
          <table:table-cell table:style-name="表格2.A1" office:value-type="string">
            <text:p text:style-name="P8">收費標準</text:p>
            <text:p text:style-name="P13">Fee</text:p>
          </table:table-cell>
          <table:table-cell table:style-name="表格2.A1" office:value-type="string">
            <text:p text:style-name="P2"><text:span text:style-name="T3">數量</text:span></text:p>
            <text:p text:style-name="P14">Quantity</text:p>
          </table:table-cell>
          <table:table-cell table:style-name="表格2.A1" office:value-type="string">
            <text:p text:style-name="P3"><text:span text:style-name="T3">總額</text:span></text:p>
            <text:p text:style-name="P3"><text:span text:style-name="T6">Total</text:span></text:p>
          </table:table-cell>
          <table:table-cell table:style-name="表格2.A1" office:value-type="string">
            <text:p text:style-name="P8">備註</text:p>
            <text:p text:style-name="P13">Notes</text:p>
          </table:table-cell>
        </table:table-row>
        <table:table-row table:style-name="表格2.1">
          <table:table-cell table:style-name="表格2.A1" office:value-type="string">
            <text:p text:style-name="P8">垃圾清運費＋一般水電費</text:p>
            <text:p text:style-name="P3"><text:span text:style-name="T6">Garbage disposal fee + standard water and electricity fees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依人次計費</text:p>
            <text:p text:style-name="P13">Charged by person</text:p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3"><text:span text:style-name="T3">冷氣空調費用Air conditioning fe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日期</text:p>
            <text:p text:style-name="P3"><text:span text:style-name="T6">Date</text:span></text:p>
          </table:table-cell>
          <table:table-cell table:style-name="表格3.A1" office:value-type="string">
            <text:p text:style-name="P8">時間</text:p>
            <text:p text:style-name="P3"><text:span text:style-name="T6">Time</text:span></text:p>
          </table:table-cell>
          <table:table-cell table:style-name="表格3.A1" office:value-type="string">
            <text:p text:style-name="P8">時數</text:p>
            <text:p text:style-name="P3"><text:span text:style-name="T6">Hours</text:span></text:p>
          </table:table-cell>
          <table:table-cell table:style-name="表格3.A1" office:value-type="string">
            <text:p text:style-name="P8">空調種類/費用</text:p>
            <text:p text:style-name="P3"><text:span text:style-name="T6">Air Conditioning Type / fees</text:span></text:p>
          </table:table-cell>
          <table:table-cell table:style-name="表格3.A1" office:value-type="string">
            <text:p text:style-name="P9">小計</text:p>
            <text:p text:style-name="P14">Subtotal</text:p>
          </table:table-cell>
          <table:table-cell table:style-name="表格3.A1" office:value-type="string">
            <text:p text:style-name="P3"><text:span text:style-name="T3">非上班時間空調管控費</text:span></text:p>
            <text:p text:style-name="P3"><text:span text:style-name="T6">Air Conditioning Control Fee</text:span></text:p>
          </table:table-cell>
        </table:table-row>
        <table:table-row table:style-name="表格3.3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4"><text:span text:style-name="T16">☐</text:span><text:span text:style-name="T3">冷氣</text:span><text:span text:style-name="T6">Full air conditioning(NT$　　　　/hr)</text:span></text:p>
            <text:p text:style-name="P4"><text:span text:style-name="T16">☐</text:span><text:span text:style-name="T3">送風</text:span><text:span text:style-name="T6">Fan mode(NT$　　　　/hr)</text:span></text:p>
          </table:table-cell>
          <table:table-cell table:style-name="表格3.A1" office:value-type="string">
            <text:p text:style-name="P8"/>
          </table:table-cell>
          <table:table-cell table:style-name="表格3.F3" office:value-type="string">
            <text:p text:style-name="P13"/>
            <text:p text:style-name="P3"><text:span text:style-name="T9">(依本校加班費規定之計算Calculated According to Overtime Regulations of the University)</text:span></text:p>
          </table:table-cell>
        </table:table-row>
        <table:table-row table:style-name="表格3.1">
          <table:table-cell table:style-name="表格3.A1" table:number-columns-spanned="4" office:value-type="string">
            <text:p text:style-name="P2"><text:span text:style-name="T8">總 <text:s/>計Total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/>
          </table:table-cell>
        </table:table-row>
      </table:table>
      <text:p text:style-name="P20">簽辦流程Signing process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3">事 項Matter</text:span></text:p>
          </table:table-cell>
          <table:table-cell table:style-name="表格4.A1" office:value-type="string">
            <text:p text:style-name="P2"><text:span text:style-name="T3">地 點Location</text:span></text:p>
          </table:table-cell>
          <table:table-cell table:style-name="表格4.A1" office:value-type="string">
            <text:p text:style-name="P2"><text:span text:style-name="T3">簽辦人Responsible Personnel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5">確定借用日期</text:span></text:p>
            <text:p text:style-name="P3"><text:span text:style-name="T3">Confirm the Borrowing Date</text:span></text:p>
          </table:table-cell>
          <table:table-cell table:style-name="表格4.A1" office:value-type="string">
            <text:p text:style-name="P21">體育室</text:p>
            <text:p text:style-name="P2"><text:span text:style-name="T6">Physical Education Office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3"><text:span text:style-name="T5">繳納費用</text:span></text:p>
            <text:p text:style-name="P3"><text:span text:style-name="T3">Pay Fee</text:span></text:p>
          </table:table-cell>
          <table:table-cell table:style-name="表格4.A1" office:value-type="string">
            <text:p text:style-name="P2"><text:span text:style-name="T12">總務處</text:span></text:p>
            <text:p text:style-name="P14">General Affairs Office</text:p>
          </table:table-cell>
          <table:table-cell table:style-name="表格4.A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3"><text:span text:style-name="T5">體育館冷氣空調人員確認</text:span><text:span text:style-name="T13">(如無使用空調此欄免簽)</text:span></text:p>
            <text:p text:style-name="P3"><text:span text:style-name="T6">Confirm the Air Conditioning Processing Clerk (If not using air conditioning, no need to fill out this section.)</text:span></text:p>
          </table:table-cell>
          <table:table-cell table:style-name="表格4.A1" office:value-type="string">
            <text:p text:style-name="P2"><text:span text:style-name="T12">工程組</text:span></text:p>
            <text:p text:style-name="P14">General Affairs Office</text:p>
            <text:p text:style-name="P2"><text:span text:style-name="T10">Engineering Management Section</text:span></text:p>
          </table:table-cell>
          <table:table-cell table:style-name="表格4.C4" office:value-type="string">
            <text:p text:style-name="P3"><text:span text:style-name="T6">非上班時間空調負責人簽名</text:span></text:p>
            <text:p text:style-name="P3"><text:span text:style-name="T9">Signature of air conditioning controller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5">將繳費表交回並繳納保証金完成借用</text:span></text:p>
            <text:p text:style-name="P3"><text:span text:style-name="T6">Complete the deposit payment to finalize the borrowing</text:span></text:p>
          </table:table-cell>
          <table:table-cell table:style-name="表格4.A1" office:value-type="string">
            <text:p text:style-name="P21">體育室</text:p>
            <text:p text:style-name="P14">Physical Education Office</text:p>
          </table:table-cell>
          <table:table-cell table:style-name="表格4.A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3"><text:span text:style-name="T5">借用後檢查場地整潔及維護無誤</text:span></text:p>
            <text:p text:style-name="P3"><text:span text:style-name="T6">After use, check that the venue is not dirty or damaged</text:span></text:p>
          </table:table-cell>
          <table:table-cell table:style-name="表格4.A1" office:value-type="string">
            <text:p text:style-name="P2"><text:span text:style-name="T12">體育室</text:span></text:p>
            <text:p text:style-name="P2"><text:span text:style-name="T6">Physical Education Office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12">退還保証金</text:p>
            <text:p text:style-name="P8">Return the deposit</text:p>
          </table:table-cell>
          <table:table-cell table:style-name="表格4.A1" office:value-type="string">
            <text:p text:style-name="P21">體育室</text:p>
            <text:p text:style-name="P14">Physical Education Office</text:p>
          </table:table-cell>
          <table:table-cell table:style-name="表格4.A1" office:value-type="string">
            <text:p text:style-name="P22"/>
          </table:table-cell>
        </table:table-row>
      </table:table>
      <text:p text:style-name="P5"><text:span text:style-name="T13">註Note：請將此表交回體育室存查Please return this form to the Physical Education Office for record keeping.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確認保証金退還無誤，借用人</text:p>
            <text:p text:style-name="P10">Confirmation of accurate refund of thedeposit, borrower's signature</text:p>
          </table:table-cell>
          <table:table-cell table:style-name="表格5.A1" office:value-type="string">
            <text:p text:style-name="P23">：</text:p>
          </table:table-cell>
          <table:table-cell table:style-name="表格5.C1" office:value-type="string">
            <text:p text:style-name="P24"/>
          </table:table-cell>
        </table:table-row>
      </table:table>
      <text:p text:style-name="P25"><text:soft-page-break/></text:p>
      <text:p text:style-name="P1"><text:span text:style-name="T20">PE-CP-02-CF02 (1.4版)／113.04.01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王漢宗細圓體繁" svg:font-family="王漢宗細圓體繁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王漢宗細圓體繁" fo:font-family="王漢宗細圓體繁" style:font-family-generic="roman" style:font-pitch="variable" fo:font-weight="bold" style:font-name-asian="王漢宗細圓體繁" style:font-family-asian="王漢宗細圓體繁" style:font-family-generic-asian="roman" style:font-pitch-asian="variable" style:font-weight-asian="bold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王漢宗細圓體繁" fo:font-family="王漢宗細圓體繁" style:font-family-generic="roman" style:font-pitch="variable" fo:font-weight="bold" style:font-name-asian="王漢宗細圓體繁" style:font-family-asian="王漢宗細圓體繁" style:font-family-generic-asian="roman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王漢宗細圓體繁" fo:font-family="王漢宗細圓體繁" style:font-family-generic="roman" style:font-pitch="variable" fo:font-size="12pt" fo:font-weight="bold" style:letter-kerning="true" style:font-name-asian="王漢宗細圓體繁" style:font-family-asian="王漢宗細圓體繁" style:font-family-generic-asian="roman" style:font-pitch-asian="variable" style:font-size-asian="12pt" style:font-weight-asian="bold" style:font-size-complex="12pt" style:font-weight-complex="bold"/>
    </style:style>
    <style:style style:name="結語_20_字元" style:display-name="結語 字元" style:family="text">
      <style:text-properties style:font-name="王漢宗細圓體繁" fo:font-family="王漢宗細圓體繁" style:font-family-generic="roman" style:font-pitch="variable" fo:font-size="12pt" fo:font-weight="bold" style:letter-kerning="true" style:font-name-asian="王漢宗細圓體繁" style:font-family-asian="王漢宗細圓體繁" style:font-family-generic-asian="roman" style:font-pitch-asian="variabl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體育運動場館借用費用表</dc:title>
    <dc:subject/>
    <meta:keyword/>
    <dc:description/>
    <meta:initial-creator>ching hung</meta:initial-creator>
    <meta:creation-date>2022-12-16T11:18:00</meta:creation-date>
    <dc:date>2024-04-17T13:07:53.954000000</dc:date>
    <meta:print-date>2014-03-10T14:21:00</meta:print-date>
    <meta:editing-cycles>17</meta:editing-cycles>
    <meta:editing-duration>PT20H51M27S</meta:editing-duration>
    <meta:document-statistic meta:table-count="5" meta:image-count="0" meta:object-count="0" meta:page-count="2" meta:paragraph-count="85" meta:word-count="433" meta:character-count="1433" meta:non-whitespace-character-count="1299"/>
    <meta:generator>MODA_ODF_Application_Tools/3.5.5.5.1$Windows_X86_64 LibreOffice_project/0731c5f9adee5daee576bb62a18f665a8d51cd0c</meta:generator>
  </office:meta>
</office:document-meta>
</file>