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4.503cm" table:align="left" style:writing-mode="lr-tb"/>
    </style:style>
    <style:style style:name="表格1.A" style:family="table-column">
      <style:table-column-properties style:column-width="1.2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45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3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1cm" fo:keep-together="auto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元智大學 <text:s text:c="5"/>學年度運動代表隊集訓經費請領清冊</text:p>
      <text:p text:style-name="P4"><text:span text:style-name="T6">隊名： <text:s text:c="16"/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人數</text:p>
          </table:table-cell>
          <table:table-cell table:style-name="表格1.A1" office:value-type="string">
            <text:p text:style-name="P10">職稱</text:p>
          </table:table-cell>
          <table:table-cell table:style-name="表格1.A1" office:value-type="string">
            <text:p text:style-name="P7"><text:span text:style-name="T3">姓</text:span><text:span text:style-name="T7"> <text:s/></text:span><text:span text:style-name="T3">名</text:span></text:p>
          </table:table-cell>
          <table:table-cell table:style-name="表格1.A1" office:value-type="string">
            <text:p text:style-name="P7"><text:span text:style-name="T3">學</text:span><text:span text:style-name="T7"> <text:s/></text:span><text:span text:style-name="T3">號</text:span></text:p>
          </table:table-cell>
          <table:table-cell table:style-name="表格1.A1" office:value-type="string">
            <text:p text:style-name="P7"><text:span text:style-name="T3">膳食費</text:span><text:span text:style-name="T2">*</text:span><text:span text:style-name="T3">天</text:span><text:span text:style-name="T3">數</text:span></text:p>
          </table:table-cell>
          <table:table-cell table:style-name="表格1.A1" office:value-type="string">
            <text:p text:style-name="P7"><text:span text:style-name="T3">合計</text:span><text:span text:style-name="T2">(</text:span><text:span text:style-name="T3">元</text:span><text:span text:style-name="T3">)</text:span></text:p>
          </table:table-cell>
          <table:table-cell table:style-name="表格1.A1" office:value-type="string">
            <text:p text:style-name="P7"><text:span text:style-name="T3">備</text:span><text:span text:style-name="T7"> <text:s/></text:span><text:span text:style-name="T3">註</text:span></text:p>
          </table:table-cell>
        </table:table-row>
        <table:table-row table:style-name="表格1.2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10">教練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2" table:number-rows-spanned="17" office:value-type="string">
            <text:p text:style-name="P2"><text:span text:style-name="T2">▲</text:span><text:span text:style-name="T2">依據元智大學體育室102年第1次室務會議通過，集訓</text:span><text:span text:style-name="T3">膳食費每人每日貳佰元</text:span><text:span text:style-name="T3">。</text:span></text:p>
          </table:table-cell>
        </table:table-row>
        <table:table-row table:style-name="表格1.2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10">隊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10">隊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10">隊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10">隊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10">隊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10">隊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10">隊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10">隊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10">隊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10">隊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12</text:p>
          </table:table-cell>
          <table:table-cell table:style-name="表格1.A1" office:value-type="string">
            <text:p text:style-name="P10">隊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<text:span text:style-name="T2">13</text:span></text:p>
          </table:table-cell>
          <table:table-cell table:style-name="表格1.A1" office:value-type="string">
            <text:p text:style-name="P10">隊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14</text:p>
          </table:table-cell>
          <table:table-cell table:style-name="表格1.A1" office:value-type="string">
            <text:p text:style-name="P10">隊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<text:span text:style-name="T2">1</text:span><text:span text:style-name="T2">5</text:span></text:p>
          </table:table-cell>
          <table:table-cell table:style-name="表格1.A1" office:value-type="string">
            <text:p text:style-name="P10">隊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0">總計</text:p>
          </table:table-cell>
          <table:covered-table-cell/>
          <table:table-cell table:style-name="表格1.A1" table:number-columns-spanned="4" office:value-type="string">
            <text:p text:style-name="P1"><text:span text:style-name="T2">　　</text:span><text:span text:style-name="T7"> <text:s text:c="2"/></text:span><text:span text:style-name="T2">萬　　</text:span><text:span text:style-name="T7"> </text:span><text:span text:style-name="T2">仟　　</text:span><text:span text:style-name="T7"> </text:span><text:span text:style-name="T2">百　　</text:span><text:span text:style-name="T7"> </text:span><text:span text:style-name="T2">拾　　</text:span><text:span text:style-name="T7"> </text:span><text:span text:style-name="T2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T3">指導老師</text:span><text:span text:style-name="T3"><text:line-break/></text:span><text:span text:style-name="T3">簽名</text:span>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      學年度運動代表隊集訓經費請領清冊</dc:title>
    <dc:subject/>
    <meta:keyword/>
    <meta:initial-creator>gajtchen</meta:initial-creator>
    <meta:creation-date>2024-04-18T14:58:00</meta:creation-date>
    <dc:creator>吳淑鈴</dc:creator>
    <dc:date>2024-04-18T14:58:00</dc:date>
    <meta:print-date>2006-07-12T15:37:00</meta:print-date>
    <meta:editing-cycles>2</meta:editing-cycles>
    <meta:editing-duration>PT1M</meta:editing-duration>
    <meta:document-statistic meta:table-count="1" meta:image-count="0" meta:object-count="0" meta:page-count="1" meta:paragraph-count="43" meta:word-count="138" meta:character-count="193" meta:non-whitespace-character-count="146"/>
    <meta:generator>MODA_ODF_Application_Tools/3.5.5.5.1$Windows_X86_64 LibreOffice_project/0731c5f9adee5daee576bb62a18f665a8d51cd0c</meta:generator>
  </office:meta>
</office:document-meta>
</file>