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6.337cm" fo:margin-left="-1.27cm" table:align="left" style:writing-mode="lr-tb"/>
    </style:style>
    <style:style style:name="表格1.A" style:family="table-column">
      <style:table-column-properties style:column-width="3.039cm"/>
    </style:style>
    <style:style style:name="表格1.B" style:family="table-column">
      <style:table-column-properties style:column-width="3.378cm"/>
    </style:style>
    <style:style style:name="表格1.C" style:family="table-column">
      <style:table-column-properties style:column-width="8.855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3.949cm"/>
    </style:style>
    <style:style style:name="表格1.F" style:family="table-column">
      <style:table-column-properties style:column-width="2.365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8cm" fo:keep-together="auto"/>
    </style:style>
    <style:style style:name="P1" style:family="paragraph" style:parent-style-name="Standard" style:master-page-name="Standard">
      <style:paragraph-properties fo:margin-left="-0.318cm" fo:margin-right="-0.462cm" fo:text-indent="0cm" style:auto-text-indent="false" style:page-number="auto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style:snap-to-layout-gri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445cm" fo:text-align="center" style:justify-single-word="false" fo:text-indent="0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font-name-asian="Times New Roman" style:font-size-asian="24pt" style:font-size-complex="24pt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元</text:span><text:span text:style-name="T2"> </text:span><text:span text:style-name="T1">智</text:span><text:span text:style-name="T2"> </text:span><text:span text:style-name="T1">大</text:span><text:span text:style-name="T2"> </text:span><text:span text:style-name="T1">學</text:span><text:span text:style-name="T4">　　　　</text:span><text:span text:style-name="T1">學</text:span><text:span text:style-name="T5"> </text:span><text:span text:style-name="T1">年</text:span><text:span text:style-name="T5"> </text:span><text:span text:style-name="T1">度</text:span><text:span text:style-name="T5"> </text:span><text:span text:style-name="T1">運</text:span><text:span text:style-name="T5"> </text:span><text:span text:style-name="T1">動</text:span><text:span text:style-name="T5"> </text:span><text:span text:style-name="T1">績</text:span><text:span text:style-name="T5"> </text:span><text:span text:style-name="T1">優</text:span><text:span text:style-name="T5"> </text:span><text:span text:style-name="T1">獎</text:span><text:span text:style-name="T5"> </text:span><text:span text:style-name="T1">助</text:span><text:span text:style-name="T5"> </text:span><text:span text:style-name="T1">金</text:span><text:span text:style-name="T5"> </text:span><text:span text:style-name="T1">請</text:span><text:span text:style-name="T5"> </text:span><text:span text:style-name="T1">領</text:span><text:span text:style-name="T5"> </text:span><text:span text:style-name="T1">清</text:span><text:span text:style-name="T5"> </text:span><text:span text:style-name="T1">冊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<text:span text:style-name="T3"> <text:s text:c="2"/></text:span>名</text:p>
          </table:table-cell>
          <table:table-cell table:style-name="表格1.A1" office:value-type="string">
            <text:p text:style-name="P4">學<text:span text:style-name="T3"> <text:s text:c="2"/></text:span>號</text:p>
          </table:table-cell>
          <table:table-cell table:style-name="表格1.A1" office:value-type="string">
            <text:p text:style-name="P4">參加大專院校所主辦之運動項目</text:p>
          </table:table-cell>
          <table:table-cell table:style-name="表格1.A1" office:value-type="string">
            <text:p text:style-name="P6">成績（名次）</text:p>
          </table:table-cell>
          <table:table-cell table:style-name="表格1.A1" office:value-type="string">
            <text:p text:style-name="P4">金<text:span text:style-name="T3"> <text:s text:c="2"/></text:span>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rows-spanned="7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covered-table-cell/>
        </table:table-row>
      </table:table>
      <text:p text:style-name="Standard"><text:span text:style-name="T6">指導老師：</text:span><text:span text:style-name="T6"><text:tab/><text:tab/><text:tab/><text:tab/><text:tab/><text:tab/><text:tab/><text:tab/><text:tab/><text:tab/><text:tab/><text:tab/><text:tab/></text:span><text:span text:style-name="T6">單位主管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 智 大 學　　　　學 年 度 運 動 績 優 獎 助 金 請 領 清 冊</dc:title>
    <dc:subject/>
    <meta:keyword/>
    <meta:initial-creator>s951120</meta:initial-creator>
    <meta:creation-date>2022-05-19T12:39:00</meta:creation-date>
    <dc:creator>吳淑鈴</dc:creator>
    <dc:date>2024-04-16T11:05:00</dc:date>
    <meta:print-date>2007-08-16T11:48:00</meta:print-date>
    <meta:editing-cycles>3</meta:editing-cycles>
    <meta:editing-duration>PT1M</meta:editing-duration>
    <meta:document-statistic meta:table-count="1" meta:image-count="0" meta:object-count="0" meta:page-count="1" meta:paragraph-count="8" meta:word-count="56" meta:character-count="98" meta:non-whitespace-character-count="56"/>
    <meta:generator>MODA_ODF_Application_Tools/3.5.5.5.1$Windows_X86_64 LibreOffice_project/0731c5f9adee5daee576bb62a18f665a8d51cd0c</meta:generator>
  </office:meta>
</office:document-meta>
</file>