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14">
            <text:p>114學年度元智大學運動代表隊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隊名： <text:s text:c="7"/>隊【更新日期： <text:s text:c="10"/>】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3">
            <text:p>項次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系級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是否為原民</text:p>
          </table:table-cell>
          <table:table-cell office:value-type="string" table:style-name="ce2">
            <text:p>連絡電話</text:p>
          </table:table-cell>
          <table:table-cell table:number-columns-repeated="16376"/>
        </table:table-row>
        <table:table-row table:number-rows-repeated="2" table:style-name="ro1">
          <table:table-cell table:style-name="ce12"/>
          <table:table-cell office:value-type="string" table:style-name="ce2">
            <text:p>教練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style-name="ce12"/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">
            <text:p>隊長</text:p>
          </table:table-cell>
          <table:table-cell table:style-name="ce9"/>
          <table:table-cell table:number-columns-repeated="4" table:style-name="ce2"/>
          <table:table-cell table:style-name="ce5"/>
          <table:table-cell table:number-columns-repeated="1637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">
            <text:p>副隊長</text:p>
          </table:table-cell>
          <table:table-cell table:style-name="ce9"/>
          <table:table-cell table:number-columns-repeated="4" table:style-name="ce2"/>
          <table:table-cell table:style-name="ce5"/>
          <table:table-cell table:number-columns-repeated="1637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">
            <text:p>隊員</text:p>
          </table:table-cell>
          <table:table-cell table:style-name="ce9"/>
          <table:table-cell table:number-columns-repeated="4" table:style-name="ce2"/>
          <table:table-cell table:style-name="ce5"/>
          <table:table-cell table:number-columns-repeated="1637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2">
            <text:p>隊員</text:p>
          </table:table-cell>
          <table:table-cell table:style-name="ce10"/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2">
            <text:p>隊員</text:p>
          </table:table-cell>
          <table:table-cell table:style-name="ce9"/>
          <table:table-cell table:number-columns-repeated="4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2">
            <text:p>隊員</text:p>
          </table:table-cell>
          <table:table-cell table:style-name="ce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2">
            <text:p>隊員</text:p>
          </table:table-cell>
          <table:table-cell table:style-name="ce9"/>
          <table:table-cell table:number-columns-repeated="4" table:style-name="ce2"/>
          <table:table-cell table:style-name="ce6"/>
          <table:table-cell table:number-columns-repeated="1637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2">
            <text:p>隊員</text:p>
          </table:table-cell>
          <table:table-cell table:style-name="ce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2">
            <text:p>隊員</text:p>
          </table:table-cell>
          <table:table-cell table:style-name="ce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">
            <text:p>隊員</text:p>
          </table:table-cell>
          <table:table-cell table:style-name="ce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">
            <text:p>隊員</text:p>
          </table:table-cell>
          <table:table-cell table:style-name="ce9"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2">
            <text:p>隊員</text:p>
          </table:table-cell>
          <table:table-cell table:style-name="ce11"/>
          <table:table-cell table:number-columns-repeated="4"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0">
            <text:p>註：1.表格不足時，請自行增加</text:p>
            <text:p><text:s text:c="8"/>2.請填寫教練、經理、正副隊長之聯絡電話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5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ch0325</meta:initial-creator>
    <dc:creator>吳淑鈴</dc:creator>
    <meta:creation-date>2013-09-09T10:16:35Z</meta:creation-date>
    <dc:date>2025-07-29T06:43:07Z</dc:date>
    <meta:print-date>2019-10-25T06:03:06Z</meta:print-date>
  </office:meta>
</office:document-meta>
</file>